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27cm"/>
    </style:style>
    <style:style style:name="co3" style:family="table-column">
      <style:table-column-properties fo:break-before="auto" style:column-width="8.908cm"/>
    </style:style>
    <style:style style:name="co4" style:family="table-column">
      <style:table-column-properties fo:break-before="auto" style:column-width="7.186cm"/>
    </style:style>
    <style:style style:name="co5" style:family="table-column">
      <style:table-column-properties fo:break-before="auto" style:column-width="5.133cm"/>
    </style:style>
    <style:style style:name="co6" style:family="table-column">
      <style:table-column-properties fo:break-before="auto" style:column-width="6.188cm"/>
    </style:style>
    <style:style style:name="co7" style:family="table-column">
      <style:table-column-properties fo:break-before="auto" style:column-width="6.16cm"/>
    </style:style>
    <style:style style:name="co8" style:family="table-column">
      <style:table-column-properties fo:break-before="auto" style:column-width="8.797cm"/>
    </style:style>
    <style:style style:name="co9" style:family="table-column">
      <style:table-column-properties fo:break-before="auto" style:column-width="6.909cm"/>
    </style:style>
    <style:style style:name="co10" style:family="table-column">
      <style:table-column-properties fo:break-before="auto" style:column-width="7.713cm"/>
    </style:style>
    <style:style style:name="co11" style:family="table-column">
      <style:table-column-properties fo:break-before="auto" style:column-width="6.715cm"/>
    </style:style>
    <style:style style:name="co12" style:family="table-column">
      <style:table-column-properties fo:break-before="auto" style:column-width="7.158cm"/>
    </style:style>
    <style:style style:name="co13" style:family="table-column">
      <style:table-column-properties fo:break-before="auto" style:column-width="8.1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00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table:number-columns-repeated="2" office:value-type="string">
            <text:p>http://www.creditscore.com/dni/default.aspx?siteversionid=954&amp;sc=677875&amp;bcd=pricepoint2</text:p>
          </table:table-cell>
          <table:table-cell office:value-type="string">
            <text:p>http://www.freecreditreport.com/pm/default.aspx?SiteVersionID=1042&amp;sc=676447&amp;bcd=Default&amp;pcrid=22270400164&amp;pmt=e&amp;pkw=free credit report online</text:p>
          </table:table-cell>
          <table:table-cell office:value-type="string">
            <text:p>http://tracker.marinsm.com/rd?cid=7kujlnssi0&amp;mkwid=scCe6Ibyc|dc&amp;pcrid=25772028901&amp;lp=http://www.transunion.com/personal-credit/marketing/truecredit.page?channel=paid&amp;cid=ppc:google:freecreditreports2</text:p>
          </table:table-cell>
          <table:table-cell table:number-columns-repeated="8" office:value-type="string">
            <text:p>http://www.freecreditreport.com/pm/default.aspx?SiteVersionID=1042&amp;sc=676447&amp;bcd=Default&amp;pcrid=22270400164&amp;pmt=e&amp;pkw=free credit report online</text:p>
          </table:table-cell>
        </table:table-row>
        <table:table-row table:style-name="ro1">
          <table:table-cell office:value-type="string">
            <text:p>https://www.freescoreonline.com/us/6019/3320ffb/t420/282/lp/282-e425/</text:p>
          </table:table-cell>
          <table:table-cell office:value-type="string">
            <text:p>http://www.freecreditreport.com/pm/default.aspx?SiteVersionID=1042&amp;sc=676447&amp;bcd=Default&amp;pcrid=22270400164&amp;pmt=e&amp;pkw=free credit report online</text:p>
          </table:table-cell>
          <table:table-cell office:value-type="string">
            <text:p>https://www.freescoreonline.com/EnterCampaign.aspx?id=2635&amp;ord=5004</text:p>
          </table:table-cell>
          <table:table-cell office:value-type="string">
            <text:p>http://www.freecreditreport.com/pm/default.aspx?SiteVersionID=1042&amp;sc=676447&amp;bcd=Default&amp;pcrid=22270400164&amp;pmt=e&amp;pkw=free credit report online</text:p>
          </table:table-cell>
          <table:table-cell table:number-columns-repeated="8" office:value-type="string">
            <text:p>https://www.freescoreonline.com/EnterCampaign.aspx?id=2635&amp;ord=5004</text:p>
          </table:table-cell>
        </table:table-row>
        <table:table-row table:style-name="ro1">
          <table:table-cell office:value-type="string">
            <text:p>http://www.freecreditreport.com/pm/default.aspx?SiteVersionID=1042&amp;sc=676447&amp;bcd=Default&amp;pcrid=22270400164&amp;pmt=e&amp;pkw=free credit report online</text:p>
          </table:table-cell>
          <table:table-cell office:value-type="string">
            <text:p>https://www.freescoreonline.com/EnterCampaign.aspx?id=2635&amp;ord=5004</text:p>
          </table:table-cell>
          <table:table-cell office:value-type="string">
            <text:p>http://www.creditscore.com/dni/default.aspx?siteversionid=954&amp;sc=677875&amp;bcd=pricepoint2</text:p>
          </table:table-cell>
          <table:table-cell office:value-type="string">
            <text:p>https://www.freescoreonline.com/EnterCampaign.aspx?id=2635&amp;ord=5004</text:p>
          </table:table-cell>
          <table:table-cell table:number-columns-repeated="2" office:value-type="string">
            <text:p>http://www.creditscore.com/dni/default.aspx?siteversionid=954&amp;sc=677875&amp;bcd=pricepoint2</text:p>
          </table:table-cell>
          <table:table-cell table:number-columns-repeated="2" office:value-type="string">
            <text:p>http://tracker.marinsm.com/rd?cid=7kujlnssi0&amp;mkwid=scCe6Ibyc|dc&amp;pcrid=25772028901&amp;lp=http://www.transunion.com/personal-credit/marketing/truecredit.page?channel=paid&amp;cid=ppc:google:freecreditreports2</text:p>
          </table:table-cell>
          <table:table-cell table:number-columns-repeated="4" office:value-type="string">
            <text:p>http://1215.xg4ken.com/media/redir.php?prof=5&amp;camp=177&amp;affcode=cr222779&amp;cid=30860393298|2977|free credit report online&amp;mType=e&amp;networkType=search&amp;kdv=c&amp;url[]=http://www.creditscore.com/dni/default.aspx?siteversionid=954&amp;sc=677875&amp;bcd=pricepoint2</text:p>
          </table:table-cell>
        </table:table-row>
        <table:table-row table:style-name="ro1">
          <table:table-cell table:number-columns-repeated="9" office:value-type="string">
            <text:p>http://www.annualcreditreport.com/</text:p>
          </table:table-cell>
          <table:table-cell table:number-columns-repeated="3" office:value-type="string">
            <text:p>https://www.annualcreditreport.com/</text:p>
          </table:table-cell>
        </table:table-row>
        <table:table-row table:style-name="ro1">
          <table:table-cell table:number-columns-repeated="12" office:value-type="string">
            <text:p>http://www.equifax.com/answers/free-credit-report/en_cp</text:p>
          </table:table-cell>
        </table:table-row>
        <table:table-row table:style-name="ro1">
          <table:table-cell table:number-columns-repeated="2" office:value-type="string">
            <text:p>http://www.consumer.ftc.gov/articles/0155-free-credit-reports</text:p>
          </table:table-cell>
          <table:table-cell table:number-columns-repeated="10" office:value-type="string">
            <text:p>https://www.creditkarma.com/</text:p>
          </table:table-cell>
        </table:table-row>
        <table:table-row table:style-name="ro1">
          <table:table-cell table:number-columns-repeated="2" office:value-type="string">
            <text:p>https://www.creditkarma.com/</text:p>
          </table:table-cell>
          <table:table-cell table:number-columns-repeated="10" office:value-type="string">
            <text:p>http://www.consumer.ftc.gov/articles/0155-free-credit-reports</text:p>
          </table:table-cell>
        </table:table-row>
        <table:table-row table:style-name="ro1">
          <table:table-cell table:number-columns-repeated="12" office:value-type="string">
            <text:p>http://www.myfico.com/</text:p>
          </table:table-cell>
        </table:table-row>
        <table:table-row table:style-name="ro1">
          <table:table-cell table:number-columns-repeated="12" office:value-type="string">
            <text:p>http://www.experian.com/assistance/free-annual-credit-report.html</text:p>
          </table:table-cell>
        </table:table-row>
        <table:table-row table:style-name="ro1">
          <table:table-cell table:number-columns-repeated="12" office:value-type="string">
            <text:p>http://www.experian.com/</text:p>
          </table:table-cell>
        </table:table-row>
        <table:table-row table:style-name="ro1">
          <table:table-cell table:number-columns-repeated="3" office:value-type="string">
            <text:p>http://www.creditsesame.com/free-credit-report/</text:p>
          </table:table-cell>
          <table:table-cell table:number-columns-repeated="2" office:value-type="string">
            <text:p>http://www.bankrate.com/finance/credit-debt/how-to-get-your-free-credit-report.aspx</text:p>
          </table:table-cell>
          <table:table-cell table:number-columns-repeated="3" office:value-type="string">
            <text:p>http://www.creditsesame.com/free-credit-report/</text:p>
          </table:table-cell>
          <table:table-cell office:value-type="string">
            <text:p>http://www.bankrate.com/finance/credit-debt/how-to-get-your-free-credit-report.aspx</text:p>
          </table:table-cell>
          <table:table-cell table:number-columns-repeated="3" office:value-type="string">
            <text:p>http://www.creditsesame.com/free-credit-report/</text:p>
          </table:table-cell>
        </table:table-row>
        <table:table-row table:style-name="ro1">
          <table:table-cell table:number-columns-repeated="3" office:value-type="string">
            <text:p>http://www.usa.gov/topics/money/credit/credit-reports/bureaus-scoring.shtml</text:p>
          </table:table-cell>
          <table:table-cell table:number-columns-repeated="2" office:value-type="string">
            <text:p>http://www.creditsesame.com/free-credit-report/</text:p>
          </table:table-cell>
          <table:table-cell table:number-columns-repeated="3" office:value-type="string">
            <text:p>http://www.bankrate.com/finance/credit-debt/how-to-get-your-free-credit-report.aspx</text:p>
          </table:table-cell>
          <table:table-cell office:value-type="string">
            <text:p>http://www.usa.gov/topics/money/credit/credit-reports/bureaus-scoring.shtml</text:p>
          </table:table-cell>
          <table:table-cell table:number-columns-repeated="3" office:value-type="string">
            <text:p>http://www.credit.com/credit-reports/free-annual-credit-report/</text:p>
          </table:table-cell>
        </table:table-row>
        <table:table-row table:style-name="ro1">
          <table:table-cell table:number-columns-repeated="3" office:value-type="string">
            <text:p>http://www.bankrate.com/finance/credit-debt/how-to-get-your-free-credit-report.aspx</text:p>
          </table:table-cell>
          <table:table-cell table:number-columns-repeated="5" office:value-type="string">
            <text:p>http://www.usa.gov/topics/money/credit/credit-reports/bureaus-scoring.shtml</text:p>
          </table:table-cell>
          <table:table-cell office:value-type="string">
            <text:p>http://www.credit.com/credit-reports/free-annual-credit-report/</text:p>
          </table:table-cell>
          <table:table-cell table:number-columns-repeated="3" office:value-type="string">
            <text:p>http://www.bankrate.com/finance/credit-debt/how-to-get-your-free-credit-report.aspx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4">04.11.2013</text:date>, <text:time>03:33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12M50S</meta:editing-duration>
    <meta:editing-cycles>3</meta:editing-cycles>
    <meta:generator>OpenOffice.org/3.3$Win32 OpenOffice.org_project/330m20$Build-9567</meta:generator>
    <dc:date>2013-11-04T03:33:12.26</dc:date>
    <dc:creator>Andrzej </dc:creator>
    <meta:document-statistic meta:table-count="3" meta:cell-count="156" meta:object-count="0"/>
    <meta:user-defined meta:name="Info 1"/>
    <meta:user-defined meta:name="Info 2"/>
    <meta:user-defined meta:name="Info 3"/>
    <meta:user-defined meta:name="Info 4"/>
  </office:meta>
</office:document-meta>
</file>