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decaturymca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decaturymca.org/generic-cialis-onlin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saltlakeactingcompany.com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/search?q=buy generic cialis&amp;gl=US&amp;prmd=ivns&amp;source=univ&amp;tbm=nws&amp;tbo=u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buy-pharm-online.com/buy-cialis-super-activ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788775&amp;ds_s_kwgid=58700000025215177&amp;ds_e_adid=21635862102&amp;ds_e_matchtype=search&amp;ds_url_v=2&amp;utm_term=viagra generic&amp;adid={AdID}&amp;matchtype=b&amp;Network=Search&amp;SiteTarget=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paid</text:p>
          </table:table-cell>
          <table:table-cell office:value-type="string">
            <text:p>http://www.goodrx.com/cialis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/search?q=buy generic cialis&amp;gl=US&amp;prmd=ivnsu&amp;source=univ&amp;tbm=nws&amp;tbo=u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epmonthly.com/advertis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buy-pharm-online.com/buy-cialis-super-activ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100drug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symphonyparnassus.org/?mph=494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788775&amp;ds_s_kwgid=58700000025215177&amp;ds_e_adid=21635862102&amp;ds_e_matchtype=search&amp;ds_url_v=2&amp;utm_term=viagra generic&amp;adid={AdID}&amp;matchtype=b&amp;Network=Search&amp;SiteTarget=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saltlakeactingcompany.org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/search?q=buy generic cialis&amp;gl=US&amp;prmd=ivnsu&amp;source=univ&amp;tbm=nws&amp;tbo=u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buy-pharm-online.com/buy-cialis-super-activ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100drug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788775&amp;ds_s_kwgid=58700000025215177&amp;ds_e_adid=21635862102&amp;ds_e_matchtype=search&amp;ds_url_v=2&amp;utm_term=viagra generic&amp;adid={AdID}&amp;matchtype=b&amp;Network=Search&amp;SiteTarget=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paid</text:p>
          </table:table-cell>
          <table:table-cell office:value-type="string">
            <text:p>http://www.goodrx.com/cialis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5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1171&amp;ds_e_matchtype=search&amp;ds_url_v=2&amp;utm_term=buy xanax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126.xg4ken.com/media/redir.php?prof=28&amp;camp=4997&amp;affcode=kw3950036&amp;cid=11799863822&amp;networkType=search&amp;kdv=c&amp;url[]=http://www.target.com/pharmacy/main?ref=tgt_adv_XS000000&amp;AFID=googlestr&amp;CPNG=target+pharmacy&amp;adgroup=generic+drugs&amp;LNM=Generic buy&amp;MT=broad&amp;LID=28p3950036&amp;KID=_kenshoo_clickid_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saltlakeactingcompany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saltlakeactingcompany.org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/search?q=buy generic cialis&amp;gl=US&amp;prmd=ivns&amp;source=univ&amp;tbm=nws&amp;tbo=u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mascotbooks.com/order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100drug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www.epmonthly.com/advertis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1171&amp;ds_e_matchtype=search&amp;ds_url_v=2&amp;utm_term=buy xanax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5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788775&amp;ds_s_kwgid=58700000025215177&amp;ds_e_adid=21635862102&amp;ds_e_matchtype=search&amp;ds_url_v=2&amp;utm_term=viagra generic&amp;adid={AdID}&amp;matchtype=b&amp;Network=Search&amp;SiteTarget=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saltlakeactingcompany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saltlakeactingcompany.org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/search?q=buy generic cialis&amp;gl=US&amp;prmd=ivns&amp;source=univ&amp;tbm=nws&amp;tbo=u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100drug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epmonthly.com/advertis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paid</text:p>
          </table:table-cell>
          <table:table-cell office:value-type="string">
            <text:p>http://126.xg4ken.com/media/redir.php?prof=28&amp;camp=4997&amp;affcode=kw3950036&amp;cid=11799863822&amp;networkType=search&amp;kdv=c&amp;url[]=http://www.target.com/pharmacy/main?ref=tgt_adv_XS000000&amp;AFID=googlestr&amp;CPNG=target+pharmacy&amp;adgroup=generic+drugs&amp;LNM=Generic buy&amp;MT=broad&amp;LID=28p3950036&amp;KID=_kenshoo_clickid_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1171&amp;ds_e_matchtype=search&amp;ds_url_v=2&amp;utm_term=buy xanax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saltlakeactingcompany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saltlakeactingcompany.org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/search?q=buy generic cialis&amp;gl=US&amp;prmd=ivns&amp;source=univ&amp;tbm=nws&amp;tbo=u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100drug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mascotbooks.com/order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paid</text:p>
          </table:table-cell>
          <table:table-cell office:value-type="string">
            <text:p>http://www.goodrx.com/cialis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1171&amp;ds_e_matchtype=search&amp;ds_url_v=2&amp;utm_term=buy xanax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decaturymca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goodearthorganicfarm.com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saltlakeactingcompany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saltlakeactingcompany.org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/search?q=buy generic cialis&amp;gl=US&amp;prmd=ivns&amp;source=univ&amp;tbm=nws&amp;tbo=u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www.100drug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788775&amp;ds_s_kwgid=58700000025215177&amp;ds_e_adid=21635862102&amp;ds_e_matchtype=search&amp;ds_url_v=2&amp;utm_term=viagra generic&amp;adid={AdID}&amp;matchtype=b&amp;Network=Search&amp;SiteTarget=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5</text:p>
          </table:table-cell>
          <table:table-cell office:value-type="string">
            <text:p>paid</text:p>
          </table:table-cell>
          <table:table-cell office:value-type="string">
            <text:p>http://www.goodrx.com/cialis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1171&amp;ds_e_matchtype=search&amp;ds_url_v=2&amp;utm_term=buy xanax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decaturymca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goodearthorganicfarm.com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saltlakeactingcompany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saltlakeactingcompany.org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/search?q=buy generic cialis&amp;gl=US&amp;prmd=ivns&amp;source=univ&amp;tbm=nws&amp;tbo=u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www.100drug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788775&amp;ds_s_kwgid=58700000025215177&amp;ds_e_adid=21635862102&amp;ds_e_matchtype=search&amp;ds_url_v=2&amp;utm_term=viagra generic&amp;adid={AdID}&amp;matchtype=b&amp;Network=Search&amp;SiteTarget=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5</text:p>
          </table:table-cell>
          <table:table-cell office:value-type="string">
            <text:p>paid</text:p>
          </table:table-cell>
          <table:table-cell office:value-type="string">
            <text:p>http://www.goodrx.com/cialis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1212.xg4ken.com/media/redir.php?prof=239&amp;camp=2149&amp;affcode=kw5853&amp;cid=37228061856&amp;networkType=search&amp;kdv=c&amp;url[]=http://www.cialismd.com/pages/CIALIS-free-trial-offer.aspx?WT.srch=1&amp;WT.mc_id=2149-11126-5853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1171&amp;ds_e_matchtype=search&amp;ds_url_v=2&amp;utm_term=buy xanax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decaturymca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decaturymca.org/generic-cialis-onlin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/search?q=buy generic cialis&amp;gl=US&amp;prmd=ivnsu&amp;source=univ&amp;tbm=nws&amp;tbo=u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saltlakeactingcompany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campkorey.org/generic-cialis-onlin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organic</text:p>
          </table:table-cell>
          <table:table-cell office:value-type="string">
            <text:p>http://www.100drugs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1171&amp;ds_e_matchtype=search&amp;ds_url_v=2&amp;utm_term=buy xanax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decaturymca.org/order-generic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goodearthorganicfarm.com/discount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saltlakeactingcompany.org/order-generic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campkorey.org/generic-cialis-online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www.100drugs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paid</text:p>
          </table:table-cell>
          <table:table-cell office:value-type="string">
            <text:p>http://126.xg4ken.com/media/redir.php?prof=28&amp;camp=4997&amp;affcode=kw3950036&amp;cid=11799863822&amp;networkType=search&amp;kdv=c&amp;url[]=http://www.target.com/pharmacy/main?ref=tgt_adv_XS000000&amp;AFID=googlestr&amp;CPNG=target+pharmacy&amp;adgroup=generic+drugs&amp;LNM=Generic buy&amp;MT=broad&amp;LID=28p3950036&amp;KID=_kenshoo_clickid_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5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788775&amp;ds_s_kwgid=58700000025215177&amp;ds_e_adid=21635862102&amp;ds_e_matchtype=search&amp;ds_url_v=2&amp;utm_term=viagra generic&amp;adid={AdID}&amp;matchtype=b&amp;Network=Search&amp;SiteTarget=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6</text:p>
          </table:table-cell>
          <table:table-cell office:value-type="string">
            <text:p>paid</text:p>
          </table:table-cell>
          <table:table-cell office:value-type="string">
            <text:p>http://www.goodrx.com/cialis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1171&amp;ds_e_matchtype=search&amp;ds_url_v=2&amp;utm_term=buy xanax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paid</text:p>
          </table:table-cell>
          <table:table-cell office:value-type="string">
            <text:p>http://126.xg4ken.com/media/redir.php?prof=28&amp;camp=4997&amp;affcode=kw3950036&amp;cid=11799863822&amp;networkType=search&amp;kdv=c&amp;url[]=http://www.target.com/pharmacy/main?ref=tgt_adv_XS000000&amp;AFID=googlestr&amp;CPNG=target+pharmacy&amp;adgroup=generic+drugs&amp;LNM=Generic buy&amp;MT=broad&amp;LID=28p3950036&amp;KID=_kenshoo_clickid_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decaturymca.org/order-generic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decaturymca.org/generic-cialis-online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goodearthorganicfarm.com/discount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saltlakeactingcompany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campkorey.org/generic-cialis-online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paid</text:p>
          </table:table-cell>
          <table:table-cell office:value-type="string">
            <text:p>http://www.goodrx.com/cialis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5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788775&amp;ds_s_kwgid=58700000025215177&amp;ds_e_adid=21635862102&amp;ds_e_matchtype=search&amp;ds_url_v=2&amp;utm_term=viagra generic&amp;adid={AdID}&amp;matchtype=b&amp;Network=Search&amp;SiteTarget=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6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1171&amp;ds_e_matchtype=search&amp;ds_url_v=2&amp;utm_term=buy xanax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paid</text:p>
          </table:table-cell>
          <table:table-cell office:value-type="string">
            <text:p>http://126.xg4ken.com/media/redir.php?prof=28&amp;camp=4997&amp;affcode=kw3950036&amp;cid=11799863822&amp;networkType=search&amp;kdv=c&amp;url[]=http://www.target.com/pharmacy/main?ref=tgt_adv_XS000000&amp;AFID=googlestr&amp;CPNG=target+pharmacy&amp;adgroup=generic+drugs&amp;LNM=Generic buy&amp;MT=broad&amp;LID=28p3950036&amp;KID=_kenshoo_clickid_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decaturymca.org/order-generic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decaturymca.org/generic-cialis-online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goodearthorganicfarm.com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saltlakeactingcompany.org/order-generic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campkorey.org/generic-cialis-online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paid</text:p>
          </table:table-cell>
          <table:table-cell office:value-type="string">
            <text:p>http://www.goodrx.com/cialis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5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788775&amp;ds_s_kwgid=58700000025215177&amp;ds_e_adid=21635862102&amp;ds_e_matchtype=search&amp;ds_url_v=2&amp;utm_term=viagra generic&amp;adid={AdID}&amp;matchtype=b&amp;Network=Search&amp;SiteTarget=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6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1171&amp;ds_e_matchtype=search&amp;ds_url_v=2&amp;utm_term=buy xanax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paid</text:p>
          </table:table-cell>
          <table:table-cell office:value-type="string">
            <text:p>http://126.xg4ken.com/media/redir.php?prof=28&amp;camp=4997&amp;affcode=kw3950036&amp;cid=11799863822&amp;networkType=search&amp;kdv=c&amp;url[]=http://www.target.com/pharmacy/main?ref=tgt_adv_XS000000&amp;AFID=googlestr&amp;CPNG=target+pharmacy&amp;adgroup=generic+drugs&amp;LNM=Generic buy&amp;MT=broad&amp;LID=28p3950036&amp;KID=_kenshoo_clickid_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/search?q=buy generic cialis&amp;gl=US&amp;prmd=ivnsu&amp;source=univ&amp;tbm=nws&amp;tbo=u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saltlakeactingcompany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goodearthorganicfarm.com/discount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decaturymca.org/cheapest-generic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organic</text:p>
          </table:table-cell>
          <table:table-cell office:value-type="string">
            <text:p>http://campkorey.org/generic-cialis-onlin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5</text:p>
          </table:table-cell>
          <table:table-cell office:value-type="string">
            <text:p>paid</text:p>
          </table:table-cell>
          <table:table-cell office:value-type="string">
            <text:p>http://www.goodrx.com/cialis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6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315933342&amp;ds_s_kwgid=58700000025209085&amp;ds_e_adid=31139685102&amp;ds_e_matchtype=search&amp;ds_url_v=2&amp;ds_dest_url=http://www.helprx.info/discounts?search[name]=CIALIS&amp;utm_campaign=newmedia&amp;utm_medium=search&amp;utm_source=google&amp;utm_term=cialis prescription&amp;adid={AdID}&amp;matchtype=b&amp;Network=Search&amp;SiteTarget=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7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126.xg4ken.com/media/redir.php?prof=28&amp;camp=4997&amp;affcode=kw3950036&amp;cid=11799863822&amp;networkType=search&amp;kdv=c&amp;url[]=http://www.target.com/pharmacy/main?ref=tgt_adv_XS000000&amp;AFID=googlestr&amp;CPNG=target+pharmacy&amp;adgroup=generic+drugs&amp;LNM=Generic buy&amp;MT=broad&amp;LID=28p3950036&amp;KID=_kenshoo_clickid_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0691&amp;ds_e_matchtype=search&amp;ds_url_v=2&amp;utm_term=buy xanax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/search?q=buy generic cialis&amp;gl=US&amp;prmd=ivnsu&amp;source=univ&amp;tbm=nws&amp;tbo=u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saltlakeactingcompany.org/order-generic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goodearthorganicfarm.com/discount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campkorey.org/generic-cialis-online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organic</text:p>
          </table:table-cell>
          <table:table-cell office:value-type="string">
            <text:p>http://www.epmonthly.com/advertise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5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788775&amp;ds_s_kwgid=58700000025215177&amp;ds_e_adid=21635862102&amp;ds_e_matchtype=search&amp;ds_url_v=2&amp;utm_term=viagra generic&amp;adid={AdID}&amp;matchtype=b&amp;Network=Search&amp;SiteTarget=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6</text:p>
          </table:table-cell>
          <table:table-cell office:value-type="string">
            <text:p>paid</text:p>
          </table:table-cell>
          <table:table-cell office:value-type="string">
            <text:p>http://www.goodrx.com/cialis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7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1171&amp;ds_e_matchtype=search&amp;ds_url_v=2&amp;utm_term=buy xanax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goodearthorganicfarm.com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campkorey.org/generic-cialis-online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www.epmonthly.com/advertis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4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315933342&amp;ds_s_kwgid=58700000025209085&amp;ds_e_adid=31139685102&amp;ds_e_matchtype=search&amp;ds_url_v=2&amp;ds_dest_url=http://www.helprx.info/discounts?search[name]=CIALIS&amp;utm_campaign=newmedia&amp;utm_medium=search&amp;utm_source=google&amp;utm_term=cialis prescription&amp;adid={AdID}&amp;matchtype=b&amp;Network=Search&amp;SiteTarget=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5</text:p>
          </table:table-cell>
          <table:table-cell office:value-type="string">
            <text:p>paid</text:p>
          </table:table-cell>
          <table:table-cell office:value-type="string">
            <text:p>http://www.goodrx.com/cialis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friendsofthewhitesalmon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goodearthorganicfarm.com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bsfsry.com/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goodearthorganicfarm.com/discount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goodearthorganicfarm.com/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bsfsry.com/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generic-tadalafil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friendsofthewhitesalmon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tadalafilonlinecanada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bsfsry.com/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generic-tadalafil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friendsofthewhitesalmon.org/order-generic-ciali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epmonthly.com/advertis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tadalafilonlinecanada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1212.xg4ken.com/media/redir.php?prof=239&amp;camp=2149&amp;affcode=kw5853&amp;cid=37228061856&amp;networkType=search&amp;kdv=c&amp;url[]=http://www.cialismd.com/pages/CIALIS-free-trial-offer.aspx?WT.srch=1&amp;WT.mc_id=2149-11126-5853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0652813563&amp;ds_s_kwgid=58700000035633226&amp;ds_e_adid=26971470691&amp;ds_e_matchtype=search&amp;ds_url_v=2&amp;utm_term=buy xanax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generic-tadalafil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friendsofthewhitesalmon.org/order-generic-ciali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www.tadalafilonlinecanada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126.xg4ken.com/media/redir.php?prof=28&amp;camp=4997&amp;affcode=kw3950036&amp;cid=11799863822&amp;networkType=search&amp;kdv=c&amp;url[]=http://www.target.com/pharmacy/main?ref=tgt_adv_XS000000&amp;AFID=googlestr&amp;CPNG=target+pharmacy&amp;adgroup=generic+drugs&amp;LNM=Generic buy&amp;MT=broad&amp;LID=28p3950036&amp;KID=_kenshoo_clickid_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generic-tadalafil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supmag.com/tag/4ad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www.epmonthly.com/advertise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126.xg4ken.com/media/redir.php?prof=28&amp;camp=4997&amp;affcode=kw3950036&amp;cid=11799863822&amp;networkType=search&amp;kdv=c&amp;url[]=http://www.target.com/pharmacy/main?ref=tgt_adv_XS000000&amp;AFID=googlestr&amp;CPNG=target+pharmacy&amp;adgroup=generic+drugs&amp;LNM=Generic buy&amp;MT=broad&amp;LID=28p3950036&amp;KID=_kenshoo_clickid_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generic-tadalafil-online.com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supmag.com/tag/4ad/</text:p>
          </table:table-cell>
        </table:table-row>
        <table:table-row table:style-name="ro1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buycialisgeneric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3</text:p>
          </table:table-cell>
          <table:table-cell office:value-type="string">
            <text:p>organic</text:p>
          </table:table-cell>
          <table:table-cell office:value-type="string">
            <text:p>http://www.epmonthly.com/advertis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supmag.com/tag/4ad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supmag.com/stor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epmonthly.com/advertis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realestate.indiana.edu/?rdt=generic-cialis-cheap-online&amp;a=1011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clickserve.dartsearch.net/link/click?lid=43700003207758547&amp;ds_s_kwgid=58700000021328334&amp;ds_e_adid=11697588075&amp;ds_e_matchtype=search&amp;ds_url_v=2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supmag.com/stor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supmag.com/tag/4ad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www.realestate.indiana.edu/?rdt=buy-generic-cialis-online-uk&amp;a=1011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2</text:p>
          </table:table-cell>
          <table:table-cell office:value-type="string">
            <text:p>organic</text:p>
          </table:table-cell>
          <table:table-cell office:value-type="string">
            <text:p>http://www.realestate.indiana.edu/?rdt=generic-cialis-cheap-online&amp;a=1011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</text:p>
          </table:table-cell>
          <table:table-cell office:value-type="string">
            <text:p>paid</text:p>
          </table:table-cell>
          <table:table-cell office:value-type="string">
            <text:p>http://www.safemedsonline.org/protecting-consumers/check-your-pharmacy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2</text:p>
          </table:table-cell>
          <table:table-cell office:value-type="string">
            <text:p>organic</text:p>
          </table:table-cell>
          <table:table-cell office:value-type="string">
            <text:p>http://www.cialis-no-prescriptions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3</text:p>
          </table:table-cell>
          <table:table-cell office:value-type="string">
            <text:p>organic</text:p>
          </table:table-cell>
          <table:table-cell office:value-type="string">
            <text:p>http://supmag.com/store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4</text:p>
          </table:table-cell>
          <table:table-cell office:value-type="string">
            <text:p>organic</text:p>
          </table:table-cell>
          <table:table-cell office:value-type="string">
            <text:p>http://supmag.com/tag/4ad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5</text:p>
          </table:table-cell>
          <table:table-cell office:value-type="string">
            <text:p>organic</text:p>
          </table:table-cell>
          <table:table-cell office:value-type="string">
            <text:p>http://www.indian-generics-onlin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6</text:p>
          </table:table-cell>
          <table:table-cell office:value-type="string">
            <text:p>organic</text:p>
          </table:table-cell>
          <table:table-cell office:value-type="string">
            <text:p>http://www.selectyourgifts.com/tdalafil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7</text:p>
          </table:table-cell>
          <table:table-cell office:value-type="string">
            <text:p>organic</text:p>
          </table:table-cell>
          <table:table-cell office:value-type="string">
            <text:p>http://www.acsus.org/debugsys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8</text:p>
          </table:table-cell>
          <table:table-cell office:value-type="string">
            <text:p>organic</text:p>
          </table:table-cell>
          <table:table-cell office:value-type="string">
            <text:p>http://www.pharmacyathome.com/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9</text:p>
          </table:table-cell>
          <table:table-cell office:value-type="string">
            <text:p>organic</text:p>
          </table:table-cell>
          <table:table-cell office:value-type="string">
            <text:p>http://www.bobburdenski.com/nc.php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0</text:p>
          </table:table-cell>
          <table:table-cell office:value-type="string">
            <text:p>organic</text:p>
          </table:table-cell>
          <table:table-cell office:value-type="string">
            <text:p>http://www.realestate.indiana.edu/?rdt=generic-cialis-cheap-online&amp;a=1011</text:p>
          </table:table-cell>
        </table:table-row>
        <table:table-row table:style-name="ro2">
          <table:table-cell office:value-type="string">
            <text:p>buy generic cialis</text:p>
          </table:table-cell>
          <table:table-cell office:value-type="string">
            <text:p>www.google.com</text:p>
          </table:table-cell>
          <table:table-cell office:value-type="string">
            <text:p>11</text:p>
          </table:table-cell>
          <table:table-cell office:value-type="string">
            <text:p>organic</text:p>
          </table:table-cell>
          <table:table-cell office:value-type="string">
            <text:p>http://mstservices.com/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13.11.2013</text:date>, <text:time>01:3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49S</meta:editing-duration>
    <meta:editing-cycles>3</meta:editing-cycles>
    <meta:generator>OpenOffice.org/3.3$Win32 OpenOffice.org_project/330m20$Build-9567</meta:generator>
    <dc:date>2013-11-13T01:32:35.77</dc:date>
    <dc:creator>Andrzej </dc:creator>
    <meta:document-statistic meta:table-count="3" meta:cell-count="1740" meta:object-count="0"/>
    <meta:user-defined meta:name="Info 1"/>
    <meta:user-defined meta:name="Info 2"/>
    <meta:user-defined meta:name="Info 3"/>
    <meta:user-defined meta:name="Info 4"/>
  </office:meta>
</office:document-meta>
</file>